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style:style style:name="P1" style:parent-style-name="Heading" style:master-page-name="MPF0" style:family="paragraph">
      <style:paragraph-properties fo:break-before="page"/>
    </style:style>
    <style:style style:name="P9" style:parent-style-name="Normal" style:family="paragraph">
      <style:paragraph-properties>
        <style:tab-stops>
          <style:tab-stop style:type="left" style:position="3.3472in"/>
        </style:tab-stops>
      </style:paragraph-properties>
    </style:style>
    <style:style style:name="T10" style:parent-style-name="Policepardéfaut" style:family="text">
      <style:text-properties fo:letter-spacing="0.002in"/>
    </style:style>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style:tab-stops>
          <style:tab-stop style:type="left" style:position="3.3472in"/>
        </style:tab-stops>
      </style:paragraph-properties>
    </style:style>
    <style:style style:name="P14" style:parent-style-name="Instructions" style:family="paragraph">
      <style:text-properties fo:font-weight="bold" style:font-weight-asian="bold"/>
    </style:style>
    <style:style style:name="P15" style:parent-style-name="Normal" style:family="paragraph">
      <style:paragraph-properties>
        <style:tab-stops>
          <style:tab-stop style:type="left" style:position="0.7875in"/>
          <style:tab-stop style:type="left" style:position="3.34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style:tab-stops>
          <style:tab-stop style:type="left" style:position="0.7875in"/>
          <style:tab-stop style:type="left" style:position="3.3472in"/>
        </style:tab-stops>
      </style:paragraph-properties>
    </style:style>
    <style:style style:name="T17" style:parent-style-name="Policepardéfaut" style:family="text">
      <style:text-properties style:font-name="MS Gothic" style:font-name-asian="MS Gothic"/>
    </style:style>
    <style:style style:name="P18" style:parent-style-name="Instructions" style:family="paragraph">
      <style:paragraph-properties fo:text-align="center"/>
    </style:style>
    <style:style style:name="P19" style:parent-style-name="Titre1" style:family="paragraph">
      <style:paragraph-properties fo:break-before="page"/>
    </style:style>
    <style:style style:name="T20" style:parent-style-name="Policepardéfaut" style:family="text">
      <style:text-properties fo:font-weight="bold" style:font-weight-asian="bold"/>
    </style:style>
    <style:style style:name="P21" style:parent-style-name="Titre1" style:family="paragraph">
      <style:paragraph-properties fo:break-before="page"/>
    </style:style>
    <style:style style:name="T22" style:parent-style-name="Policepardéfaut" style:family="text">
      <style:text-properties fo:font-weight="bold" style:font-weight-asian="bold"/>
    </style:style>
    <style:style style:name="P23" style:parent-style-name="Titre1" style:family="paragraph">
      <style:paragraph-properties fo:break-before="page"/>
    </style:style>
    <style:style style:name="TableColumn25" style:family="table-column">
      <style:table-column-properties style:column-width="3.1458in" style:use-optimal-column-width="false"/>
    </style:style>
    <style:style style:name="TableColumn26" style:family="table-column">
      <style:table-column-properties style:column-width="3.1458in" style:use-optimal-column-width="false"/>
    </style:style>
    <style:style style:name="Table24" style:family="table">
      <style:table-properties style:width="6.2916in"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D5DCE4"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TableCell30" style:family="table-cell">
      <style:table-cell-properties fo:border="0.0069in solid #000000" fo:background-color="#D5DCE4"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tyle="italic" style:font-style-asian="italic"/>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TableColumn40" style:family="table-column">
      <style:table-column-properties style:column-width="3.1458in" style:use-optimal-column-width="false"/>
    </style:style>
    <style:style style:name="TableColumn41" style:family="table-column">
      <style:table-column-properties style:column-width="3.1458in" style:use-optimal-column-width="false"/>
    </style:style>
    <style:style style:name="Table39" style:family="table">
      <style:table-properties style:width="6.2916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D5DCE4"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style>
    <style:style style:name="TableCell45" style:family="table-cell">
      <style:table-cell-properties fo:border="0.0069in solid #000000" fo:background-color="#D5DCE4"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tyle="italic" style:font-style-asian="italic"/>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TableColumn55" style:family="table-column">
      <style:table-column-properties style:column-width="3.1458in" style:use-optimal-column-width="false"/>
    </style:style>
    <style:style style:name="TableColumn56" style:family="table-column">
      <style:table-column-properties style:column-width="3.1458in" style:use-optimal-column-width="false"/>
    </style:style>
    <style:style style:name="Table54" style:family="table">
      <style:table-properties style:width="6.2916in" fo:margin-left="0in" table:align="left"/>
    </style:style>
    <style:style style:name="TableRow57" style:family="table-row">
      <style:table-row-properties style:use-optimal-row-height="false"/>
    </style:style>
    <style:style style:name="TableCell58" style:family="table-cell">
      <style:table-cell-properties fo:border="0.0069in solid #000000" fo:background-color="#D5DCE4"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fo:background-color="#D5DCE4"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tyle="italic" style:font-style-asian="italic"/>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style:tab-stops>
          <style:tab-stop style:type="left" style:position="2.9534in"/>
        </style:tab-stops>
      </style:paragraph-properties>
    </style:style>
  </office:automatic-styles>
  <office:body>
    <office:text text:use-soft-page-breaks="true">
      <text:p text:style-name="P1">Prix de la Recherche SFSM 2022</text:p>
      <text:p text:style-name="Sous-titre">Dossier de candidature</text:p>
      <text:p text:style-name="Instructions">Le document sera transmis sous forme d’un seul fichier au format pdf. Les indications en italique pourront être effacées dans la<text:s/>version finale.</text:p>
      <text:p text:style-name="P9">NOM : <text:s text:c="2"/><text:tab/>Prénom :</text:p>
      <text:p text:style-name="Normal">Situation professionnelle actuelle :</text:p>
      <text:p text:style-name="Normal">Laboratoire :</text:p>
      <text:p text:style-name="Normal">Numéro ORCID :</text:p>
      <text:p text:style-name="Normal">Researcher ID :</text:p>
      <text:p text:style-name="Normal"><text:span text:style-name="T10">URL du site web :</text:span></text:p>
      <text:p text:style-name="P11"/>
      <text:p text:style-name="P12">Thèse</text:p>
      <text:p text:style-name="Normal">Titre de la thèse:</text:p>
      <text:p text:style-name="Normal"/>
      <text:p text:style-name="Normal">Directeur(s) de thèse :</text:p>
      <text:p text:style-name="P13">Date de soutenance :<text:s/><text:tab/>Université :</text:p>
      <text:p text:style-name="P14">La date de la soutenance de thèse<text:s/>doit être postérieure à 2007 (incluse) pour que le dossier soit recevable.</text:p>
      <text:p text:style-name="P15">HDR</text:p>
      <text:p text:style-name="P16">HDR<text:s/><text:span text:style-name="T17">☐</text:span><text:tab/>Date :<text:tab/>Université :</text:p>
      <text:p text:style-name="P18">Les dossiers seront évalués en fonction de la qualité et de l’impact aux niveau national et international des travaux des candidats dans le domaine de<text:s/>la spectrométrie de masse.</text:p>
      <text:soft-page-break/>
      <text:h text:style-name="P19" text:outline-level="1">Curriculum vitae</text:h>
      <text:p text:style-name="Instructions"><text:span text:style-name="T20">1 à 2 pages</text:span>. Indiquer tous les éléments permettant d’apprécier l’implication du candidat dans l’encadrement de la recherche et la reconnaissance de ces travaux, en dehors des données bibliographiques : (distinctions, fonctions d’intérêt collectif, direction de projets, activités d’expertise, organisations de congrès, financements, etc.). Même si la qualité de la recherche constitue le principal critère d’évaluation, le candidat pourra, s’il l’estime pertinent, indiquer dans cette section des contributions en termes d’enseignement ou de vulgarisation scientifique.</text:p>
      <text:soft-page-break/>
      <text:h text:style-name="P21" text:outline-level="1">Résumé synthétique des travaux de recherches</text:h>
      <text:p text:style-name="Instructions"><text:span text:style-name="T22">1 page maximum</text:span>. Mettre en avant les principales contributions du candidat dans le domaine de la spectrométrie de masse.</text:p>
      <text:soft-page-break/>
      <text:h text:style-name="P23" text:outline-level="1">Sélection des travaux les plus significatifs</text:h>
      <text:p text:style-name="Instructions">Indiquer jusqu’à 3 publications significatives de la contribution du candidat au domaine de la spectrométrie de masse (articles dans des revues de rang A, communications orales ou brevets). On donnera pour chacune la liste complète des auteurs, l’année, le nom du journal (si applicable) et une référence permettant de consulter facilement le document.</text:p>
      <table:table table:style-name="Table24">
        <table:table-columns>
          <table:table-column table:style-name="TableColumn25"/>
          <table:table-column table:style-name="TableColumn26"/>
        </table:table-columns>
        <table:table-row table:style-name="TableRow27">
          <table:table-cell table:style-name="TableCell28">
            <text:p text:style-name="P29">Titre</text:p>
          </table:table-cell>
          <table:table-cell table:style-name="TableCell30">
            <text:p text:style-name="P31">Référence</text:p>
          </table:table-cell>
        </table:table-row>
        <table:table-row table:style-name="TableRow32">
          <table:table-cell table:style-name="TableCell33" table:number-columns-spanned="2">
            <text:p text:style-name="P34">Liste des auteurs</text:p>
          </table:table-cell>
          <table:covered-table-cell/>
        </table:table-row>
        <table:table-row table:style-name="TableRow35">
          <table:table-cell table:style-name="TableCell36" table:number-columns-spanned="2">
            <text:p text:style-name="P37">Résumé mettant en avant l’importance de ces travaux</text:p>
            <text:p text:style-name="P38"/>
          </table:table-cell>
          <table:covered-table-cell/>
        </table:table-row>
      </table:table>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P44">Titre</text:p>
          </table:table-cell>
          <table:table-cell table:style-name="TableCell45">
            <text:p text:style-name="P46">Référence</text:p>
          </table:table-cell>
        </table:table-row>
        <table:table-row table:style-name="TableRow47">
          <table:table-cell table:style-name="TableCell48" table:number-columns-spanned="2">
            <text:p text:style-name="P49">Liste des auteurs</text:p>
          </table:table-cell>
          <table:covered-table-cell/>
        </table:table-row>
        <table:table-row table:style-name="TableRow50">
          <table:table-cell table:style-name="TableCell51" table:number-columns-spanned="2">
            <text:p text:style-name="P52">Résumé mettant en avant l’importance de ces travaux</text:p>
            <text:p text:style-name="P53"/>
          </table:table-cell>
          <table:covered-table-cell/>
        </table:table-row>
      </table:table>
      <text:p text:style-name="Normal"/>
      <table:table table:style-name="Table54">
        <table:table-columns>
          <table:table-column table:style-name="TableColumn55"/>
          <table:table-column table:style-name="TableColumn56"/>
        </table:table-columns>
        <table:table-row table:style-name="TableRow57">
          <table:table-cell table:style-name="TableCell58">
            <text:p text:style-name="P59">Titre</text:p>
          </table:table-cell>
          <table:table-cell table:style-name="TableCell60">
            <text:p text:style-name="P61">Référence</text:p>
          </table:table-cell>
        </table:table-row>
        <table:table-row table:style-name="TableRow62">
          <table:table-cell table:style-name="TableCell63" table:number-columns-spanned="2">
            <text:p text:style-name="P64">Liste des auteurs</text:p>
          </table:table-cell>
          <table:covered-table-cell/>
        </table:table-row>
        <table:table-row table:style-name="TableRow65">
          <table:table-cell table:style-name="TableCell66" table:number-columns-spanned="2">
            <text:p text:style-name="P67">Résumé mettant en avant l’importance de ces travaux</text:p>
            <text:p text:style-name="P68"/>
          </table:table-cell>
          <table:covered-table-cell/>
        </table:table-row>
      </table:table>
      <text:h text:style-name="Titre1" text:outline-level="1">Liste des travaux</text:h>
      <text:h text:style-name="Titre2" text:outline-level="2">Publications dans des journaux de rang A</text:h>
      <text:p text:style-name="Instructions">Liste complète des<text:s/>travaux publiés dans le domaine de la spectrométrie de masse. Les références doivent être numérotées et complètes (auteurs, titre, journal, année, et volume/page ou numéro ou DOI).</text:p>
      <text:h text:style-name="Titre2" text:outline-level="2">Chapitres de livres</text:h>
      <text:p text:style-name="Normal"/>
      <text:h text:style-name="Titre2" text:outline-level="2">Brevets</text:h>
      <text:p text:style-name="Instructions">Indiquez la liste complète des inventeurs.</text:p>
      <text:h text:style-name="Titre2" text:outline-level="2">Communications orales</text:h>
      <text:p text:style-name="Instructions">Indiquer le titre le colloque/congrès et l’année, préciser les communications sur invitation.</text:p>
      <text:h text:style-name="Titre1" text:outline-level="1">Référent(e)</text:h>
      <text:p text:style-name="Instructions">Indiquer les coordonnées d’une personnalité à même d’éclairer le jury sur la portée des travaux du candidat dans le contexte national et international, à l’exclusion du directeur de thèse ou d’un membre du même laboratoire. Une lettre de recommandation sera demandée à cette personne par le jury.</text:p>
      <text:p text:style-name="P69">NOM :<text:tab/>Prénom :</text:p>
      <text:p text:style-name="Normal">Titre :</text:p>
      <text:p text:style-name="Normal">Affiliation :</text:p>
      <text:p text:style-name="Normal">Adresse e-mail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paragraph-properties fo:text-align="justify"/>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text-align="center" fo:margin-bottom="0in" fo:line-height="100%"/>
      <style:text-properties style:font-name="Calibri Light" style:font-name-asian="Times New Roman" fo:letter-spacing="-0.0069in" style:letter-kerning="true" fo:font-size="26pt" style:font-size-asian="26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text-align="center"/>
      <style:text-properties style:font-name-asian="Times New Roman" fo:color="#5A5A5A" fo:letter-spacing="0.0104in" fo:hyphenate="false"/>
    </style:style>
    <style:style style:name="Instructions" style:display-name="Instructions" style:family="paragraph" style:parent-style-name="Normal" style:next-style-name="Normal">
      <style:paragraph-properties>
        <style:tab-stops>
          <style:tab-stop style:type="left" style:position="1.575in"/>
          <style:tab-stop style:type="left" style:position="3.3472in"/>
        </style:tab-stops>
      </style:paragraph-properties>
      <style:text-properties fo:font-style="italic" style:font-style-asian="italic" fo:color="#C4591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imes New Roman" style:font-name-asian="Times New Roman" fo:font-size="9pt" style:font-size-asian="9pt" style:font-size-complex="9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6pt" style:font-size-asian="26pt" style:font-size-complex="28pt"/>
    </style:style>
    <style:style style:name="Sous-titreCar" style:display-name="Sous-titre Car" style:family="text" style:parent-style-name="Policepardéfaut">
      <style:text-properties style:font-name-asian="Times New Roman" fo:color="#5A5A5A" fo:letter-spacing="0.0104in"/>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InstructionsCar" style:display-name="Instructions Car" style:family="text" style:parent-style-name="Policepardéfaut">
      <style:text-properties fo:font-style="italic" style:font-style-asian="italic" fo:color="#C45911"/>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En-têteCar" style:display-name="En-tête Car" style:family="text" style:parent-style-name="Policepardéfaut"/>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808080"/>
    </style:style>
    <style:style style:name="TextedebullesCar" style:display-name="Texte de bulles Car" style:family="text" style:parent-style-name="Policepardéfaut">
      <style:text-properties style:font-name="Times New Roman" style:font-name-asian="Times New Roman" style:font-name-complex="Times New Roman"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style:style style:name="P2" style:parent-style-name="En-tête" style:family="paragraph">
      <style:text-properties fo:font-style="italic" style:font-style-asian="italic"/>
    </style:style>
    <style:style style:name="P3" style:parent-style-name="En-tête" style:family="paragraph">
      <style:paragraph-properties>
        <style:tab-stops>
          <style:tab-stop style:type="left" style:position="0.7083in"/>
        </style:tab-stops>
      </style:paragraph-properties>
    </style:style>
    <style:style style:name="T4" style:parent-style-name="Policepardéfaut" style:family="text">
      <style:text-properties style:language-asian="fr" style:country-asian="FR"/>
    </style:style>
    <style:style style:name="T5" style:parent-style-name="Policepardéfaut" style:family="text">
      <style:text-properties fo:font-weight="bold" style:font-weight-asian="bold" fo:font-size="12pt" style:font-size-asian="12pt"/>
    </style:style>
    <style:style style:name="P6" style:parent-style-name="En-tête" style:family="paragraph">
      <style:paragraph-properties>
        <style:tab-stops>
          <style:tab-stop style:type="left" style:position="0.7083in"/>
        </style:tab-stops>
      </style:paragraph-properties>
    </style:style>
    <style:style style:name="P7" style:parent-style-name="En-tête" style:family="paragraph">
      <style:paragraph-properties>
        <style:tab-stops>
          <style:tab-stop style:type="left" style:position="0.7083in"/>
        </style:tab-stops>
      </style:paragraph-properties>
    </style:style>
    <style:style style:name="P8" style:parent-style-name="En-tête" style:family="paragraph">
      <style:paragraph-properties>
        <style:tab-stops>
          <style:tab-stop style:type="center" style:position="3.15in"/>
          <style:tab-stop style:type="left" style:position="3.6145in"/>
          <style:tab-stop style:type="right" style:position="6.3in"/>
        </style:tab-stops>
      </style:paragraph-properties>
    </style:style>
    <style:style style:family="graphic" style:name="a0" style:parent-style-name="Graphics">
      <style:graphic-properties fo:border="0.01042in none" fo:background-color="transparent" style:wrap="right" style:wrap-contour="false" fo:clip="rect(0in, 1.47795in, 0.18622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ossier de candidature Prix de la Recherche SFSM – 2022<text:tab/></text:p>
      </style:header>
    </style:master-page>
    <style:master-page style:next-style-name="MP0" style:name="MPF0" style:page-layout-name="PL0">
      <style:header>
        <text:p text:style-name="P3"><text:span text:style-name="T4"><draw:frame draw:z-index="251659264" draw:style-name="a0" draw:name="Image 1" text:anchor-type="paragraph" svg:x="-0.2189in" svg:y="-0.14843in" svg:width="0.89567in" svg:height="0.92716in" style:rel-width="scale" style:rel-height="scale"><draw:image xlink:href="media/image1.png" xlink:type="simple" xlink:show="embed" xlink:actuate="onLoad"/><svg:title/><svg:desc/></draw:frame></text:span><text:span text:style-name="T5"><text:tab/>Société Française de Spectrométrie de Masse</text:span></text:p>
        <text:p text:style-name="P6"><text:tab/>Association Loi 1901</text:p>
        <text:p text:style-name="P7"><text:tab/>Siège social : 10, rue Vauquelin, 75005 Pari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ROT FABIEN</meta:initial-creator>
    <dc:creator>Benoit MAUNIT</dc:creator>
    <meta:creation-date>2022-01-06T08:01:00Z</meta:creation-date>
    <dc:date>2022-01-07T14:56:00Z</dc:date>
    <meta:template xlink:href="Normal" xlink:type="simple"/>
    <meta:editing-cycles>1</meta:editing-cycles>
    <meta:editing-duration>PT240S</meta:editing-duration>
    <meta:document-statistic meta:page-count="4" meta:paragraph-count="5" meta:word-count="454" meta:character-count="2947" meta:row-count="20" meta:non-whitespace-character-count="2498"/>
  </office:meta>
</office:document-meta>
</file>